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1.9583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1.4898in"/>
    </style:style>
    <style:style style:name="co7" style:family="table-column">
      <style:table-column-properties fo:break-before="auto" style:column-width="0.9063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1.3957in"/>
    </style:style>
    <style:style style:name="co11" style:family="table-column">
      <style:table-column-properties fo:break-before="auto" style:column-width="1.6874in"/>
    </style:style>
    <style:style style:name="ro1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3">
        <table:table-column table:style-name="co1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2"/>
          <table:covered-table-cell table:style-name="ce22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2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22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22"/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8" table:number-rows-spanned="1">
            <text:p>Bourses Egypt 2024</text:p>
          </table:table-cell>
          <table:covered-table-cell table:number-columns-repeated="7"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content-validation-name="val4"/>
          <table:table-cell table:style-name="ce25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5" table:content-validation-name="val1"/>
          <table:table-cell table:style-name="ce25" table:content-validation-name="val2"/>
          <table:table-cell table:style-name="ce25" table:number-columns-repeated="2"/>
          <table:table-cell table:style-name="ce25" table:content-validation-name="val3"/>
          <table:table-cell table:style-name="ce25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22"/>
        <table:table-column table:style-name="co10" table:default-cell-style-name="ce22"/>
        <table:table-column table:style-name="co1" table:number-columns-repeated="16382" table:default-cell-style-name="ce22"/>
        <table:table-row table:style-name="ro1">
          <table:table-cell table:style-name="ce27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7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7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7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7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7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 style:data-style-name="N2" text:time-value="16:53:34.3695799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7-28T16:53:59.415781455</dc:date>
    <meta:editing-duration>PT1H4M44S</meta:editing-duration>
    <meta:editing-cycles>11</meta:editing-cycles>
    <meta:document-statistic meta:table-count="2" meta:cell-count="94" meta:object-count="2"/>
  </office:meta>
</office:document-meta>
</file>